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6D810000108A175ECCF2.svm"/>
  <manifest:file-entry manifest:media-type="" manifest:full-path="Pictures/2000000B00002FCC00000B9466047B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4.27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0066cc" style:text-align-source="fix" style:repeat-content="false" fo:border="0.002cm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="none" style:vertical-align="middl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5" table:default-cell-style-name="ce8"/>
        <table:table-column table:style-name="co4" table:default-cell-style-name="ce11"/>
        <table:table-column table:style-name="co4" table:number-columns-repeated="1020" table:default-cell-style-name="ce1"/>
        <table:table-row table:style-name="ro2">
          <table:table-cell>
            <draw:frame table:end-cell-address="Foglio1.C4" table:end-x="2.105cm" table:end-y="0.452cm" draw:z-index="0" draw:name="Immagini 1" draw:style-name="gr1" draw:text-style-name="P1" svg:width="10.728cm" svg:height="2.418cm" svg:x="0cm" svg:y="0cm">
              <draw:image xlink:href="Pictures/2000000B00002FCC00000B9466047BC5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COMPOSIZIONE COMMISSIONI GIUDICATRIC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rocedura</text:p>
          </table:table-cell>
          <table:table-cell table:style-name="ce5" office:value-type="string">
            <text:p>CIG</text:p>
          </table:table-cell>
          <table:table-cell table:style-name="ce9" office:value-type="string">
            <text:p>Membri</text:p>
          </table:table-cell>
          <table:table-cell table:style-name="ce9" office:value-type="string">
            <text:p>Tipologia</text:p>
          </table:table-cell>
          <table:table-cell table:style-name="ce9" office:value-type="string">
            <text:p>Curriculum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Redazione Modello Organizzativo D. Lgs. 231/2001</text:p>
          </table:table-cell>
          <table:table-cell table:style-name="ce6" office:value-type="string" table:number-columns-spanned="1" table:number-rows-spanned="3">
            <text:p>Z871B7B1D8</text:p>
          </table:table-cell>
          <table:table-cell table:style-name="ce10" office:value-type="string">
            <text:p>Dott. Arezzini Daniela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%20AREZZ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Graverini Elena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v_europeo ELENA GRAVER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Avv. Detti Nicola</text:p>
          </table:table-cell>
          <table:table-cell table:style-name="ce12" office:value-type="string">
            <text:p>esterno</text:p>
          </table:table-cell>
          <table:table-cell table:style-name="ce12" office:value-type="string">
            <text:p><text:a xlink:href="http://www.arezzomultiservizi.it/trasparenza/allegati/curriculum%20dett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Progettazione ampliamento cimiteri di <text:s/>Antria</text:p>
          </table:table-cell>
          <table:table-cell table:style-name="ce6" office:value-type="string" table:number-columns-spanned="1" table:number-rows-spanned="3">
            <text:p>ZD41B5A08E</text:p>
          </table:table-cell>
          <table:table-cell table:style-name="ce10" office:value-type="string">
            <text:p>Dott. Daniela Arezz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%20AREZZ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Geom. Massimo Baldo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 baldo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Sig. ra Elena Graver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v_europeo ELENA GRAVER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Progettazione ampliamento cimiteri di San Leo </text:p>
          </table:table-cell>
          <table:table-cell table:style-name="ce6" office:value-type="string" table:number-columns-spanned="1" table:number-rows-spanned="3">
            <text:p>ZB61B5A050</text:p>
          </table:table-cell>
          <table:table-cell table:style-name="ce10" office:value-type="string">
            <text:p>Dott. Daniela Arezz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%20AREZZ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Geom. Massimo Baldo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 baldo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Sig. ra Elena Graver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v_europeo ELENA GRAVER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Progettazione ampliamento cimiteri di Palazzo del Pero </text:p>
          </table:table-cell>
          <table:table-cell table:style-name="ce6" office:value-type="string" table:number-columns-spanned="1" table:number-rows-spanned="3">
            <text:p>Z3E1B5CC72</text:p>
          </table:table-cell>
          <table:table-cell table:style-name="ce10" office:value-type="string">
            <text:p>Dott. Daniela Arezz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%20AREZZ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Geom. Massimo Baldo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 baldo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Sig. ra Elena Graver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v_europeo ELENA GRAVER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Progettazione ampliamento cimiteri di Agazzi</text:p>
          </table:table-cell>
          <table:table-cell table:style-name="ce6" office:value-type="string" table:number-columns-spanned="1" table:number-rows-spanned="3">
            <text:p>Z2F1B5CC53</text:p>
          </table:table-cell>
          <table:table-cell table:style-name="ce10" office:value-type="string">
            <text:p>Dott. Daniela Arezz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%20AREZZ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Geom. Massimo Baldo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 baldo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Sig. ra Elena Graver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v_europeo ELENA GRAVER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Progettazione lavori di manutenzione coperture Cimitero Monumentale (prima e seconda galleria)</text:p>
          </table:table-cell>
          <table:table-cell table:style-name="ce6" office:value-type="string" table:number-columns-spanned="1" table:number-rows-spanned="3">
            <text:p>ZDD1B5BC79</text:p>
          </table:table-cell>
          <table:table-cell table:style-name="ce10" office:value-type="string">
            <text:p>Dott. Daniela Arezz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%20AREZZ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Geom. Massimo Baldo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 baldo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Sig. ra Elena Graver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v_europeo ELENA GRAVER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Valutazione rischio vibrazioni D. Lgs 81/2008</text:p>
          </table:table-cell>
          <table:table-cell table:style-name="ce6" office:value-type="string" table:number-columns-spanned="1" table:number-rows-spanned="3">
            <text:p>Z9F1B58A6D</text:p>
          </table:table-cell>
          <table:table-cell table:style-name="ce10" office:value-type="string">
            <text:p>Dott. Daniela Arezz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%20AREZZ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Geom. Massimo Baldo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 baldo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4"/>
          <table:covered-table-cell table:style-name="ce6"/>
          <table:table-cell table:style-name="ce10" office:value-type="string">
            <text:p>Sig. ra Elena Graver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v_europeo ELENA GRAVER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3">
            <text:p>Fornitura materiale per crematorio</text:p>
          </table:table-cell>
          <table:table-cell table:style-name="ce7" office:value-type="string" table:number-columns-spanned="1" table:number-rows-spanned="3">
            <text:p>Z731B673AF </text:p>
          </table:table-cell>
          <table:table-cell table:style-name="ce10" office:value-type="string">
            <text:p>Dott. Daniela Arezz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%20AREZZINI.pdf">Allegato</text:a>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style-name="ce10" office:value-type="string">
            <text:p>Geom. Massimo Baldo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URRICULUM baldoni.pdf">Allegato</text:a>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0" office:value-type="string">
            <text:p>Sig. ra Elena Graverini</text:p>
          </table:table-cell>
          <table:table-cell table:style-name="ce12" office:value-type="string">
            <text:p>interno</text:p>
          </table:table-cell>
          <table:table-cell table:style-name="ce12" office:value-type="string">
            <text:p><text:a xlink:href="http://www.arezzomultiservizi.it/trasparenza/allegati/Cv_europeo ELENA GRAVERINI.pdf">Allegato</text:a></text:p>
          </table:table-cell>
          <table:table-cell table:number-columns-repeated="1019"/>
        </table:table-row>
        <table:table-row table:style-name="ro2">
          <table:table-cell>
            <draw:frame table:end-cell-address="Foglio1.I37" table:end-x="1.937cm" table:end-y="0.126cm" draw:z-index="1" draw:name="Immagini 2" draw:style-name="gr1" draw:text-style-name="P1" svg:width="26.112cm" svg:height="3.957cm" svg:x="0cm" svg:y="0.102cm">
              <draw:image xlink:href="Pictures/2000000B00006D810000108A175ECCF2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9/12/2016</text:date>, <text:time>14.2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3:30:35.67</meta:creation-date>
    <dc:date>2016-12-09T14:20:16.90</dc:date>
    <meta:editing-duration>PT25M10S</meta:editing-duration>
    <meta:editing-cycles>4</meta:editing-cycles>
    <meta:generator>OpenOffice/4.1.2$Win32 OpenOffice.org_project/412m3$Build-9782</meta:generator>
    <meta:document-statistic meta:table-count="3" meta:cell-count="94" meta:object-count="2"/>
  </office:meta>
</office:document-meta>
</file>